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D700001360C197E07F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798cm" draw:z-index="0"><draw:image xlink:href="Pictures/1000000000000DD700001360C197E07F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7:08:43.47</meta:creation-date>
    <dc:date>2014-03-10T17:10:10.4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